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41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19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/>
      <style:text-properties fo:color="#000000"/>
    </style:style>
    <style:style style:name="ce2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4" style:family="table-cell" style:parent-style-name="Migliaia_32_2" style:data-style-name="N38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Migliaia_32_2" style:data-style-name="N38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_32_2" style:data-style-name="N38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3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9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40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0" style:family="table-cell" style:parent-style-name="Normale_32_2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3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4" style:family="table-cell" style:parent-style-name="Normale_32_2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5" style:family="table-cell" style:parent-style-name="Migliai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1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3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/>
      <style:text-properties fo:color="#FF0000"/>
    </style:style>
    <style:style style:name="ce66" style:family="table-cell" style:parent-style-name="Normale_32_2_32_2" style:data-style-name="N0">
      <style:table-cell-properties style:vertical-align="middle" fo:background-color="#F2DCDB" style:repeat-content="false"/>
      <style:paragraph-properties fo:text-align="start" fo:margin-left="0cm"/>
      <style:text-properties fo:color="#000000"/>
    </style:style>
    <style:style style:name="ce67" style:family="table-cell" style:parent-style-name="Normale_32_2_32_2" style:data-style-name="N0">
      <style:table-cell-properties style:vertical-align="middle" fo:wrap-option="wrap" fo:background-color="#F2DCDB" style:repeat-content="false"/>
      <style:paragraph-properties fo:text-align="center"/>
      <style:text-properties fo:color="#000000"/>
    </style:style>
    <style:style style:name="ce68" style:family="table-cell" style:parent-style-name="Normale_32_2_32_2" style:data-style-name="N41">
      <style:table-cell-properties style:vertical-align="middle" fo:wrap-option="wrap" fo:background-color="#F2DCDB" style:repeat-content="false"/>
      <style:paragraph-properties fo:text-align="center"/>
      <style:text-properties fo:color="#000000"/>
    </style:style>
    <style:style style:name="ce69" style:family="table-cell" style:parent-style-name="Normale_32_2_32_2" style:data-style-name="N0">
      <style:table-cell-properties style:vertical-align="middle" fo:wrap-option="wrap" fo:background-color="#F2DCDB" style:repeat-content="false"/>
      <style:paragraph-properties fo:text-align="center"/>
      <style:text-properties fo:color="#000000"/>
    </style:style>
    <style:style style:name="ce70" style:family="table-cell" style:parent-style-name="Migliaia" style:data-style-name="N37">
      <style:table-cell-properties style:vertical-align="middle" fo:wrap-option="wrap" fo:background-color="#F2DCD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Migliaia" style:data-style-name="N37">
      <style:table-cell-properties style:vertical-align="middle" fo:background-color="#F2DCD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#F2DCDB"/>
      <style:text-properties fo:color="#000000" fo:font-size="8pt" style:font-size-asian="8pt" style:font-size-complex="8pt"/>
    </style:style>
    <style:style style:name="ce73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e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5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Migliaia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43819444444444cm"/>
    </style:style>
    <style:style style:name="co2" style:family="table-column">
      <style:table-column-properties fo:break-before="auto" style:column-width="5.78555555555556cm"/>
    </style:style>
    <style:style style:name="co3" style:family="table-column">
      <style:table-column-properties fo:break-before="auto" style:column-width="5.48569444444444cm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46263888888889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58069444444444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11.4829166666667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3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8"/>
        <table:table-column table:style-name="co6" table:default-cell-style-name="ce2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37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56">
            <text:p>COGNOME E NOME</text:p>
          </table:table-cell>
          <table:table-cell office:value-type="string" table:style-name="ce56">
            <text:p>UFFICIO</text:p>
          </table:table-cell>
          <table:table-cell office:value-type="string" table:style-name="ce57">
            <text:p>INCARICO</text:p>
          </table:table-cell>
          <table:table-cell office:value-type="string" table:style-name="ce57">
            <text:p>REGISTRATO</text:p>
          </table:table-cell>
          <table:table-cell office:value-type="string" table:style-name="ce58">
            <text:p>DAL</text:p>
          </table:table-cell>
          <table:table-cell office:value-type="string" table:style-name="ce58">
            <text:p>AL</text:p>
          </table:table-cell>
          <table:table-cell office:value-type="string" table:style-name="ce56">
            <text:p>POSIZIONE GIURIDICA</text:p>
          </table:table-cell>
          <table:table-cell office:value-type="string" table:style-name="ce56">
            <text:p>TRATTAMENTO ECONOMICO FONDAMENTALE (importi annui lordi)</text:p>
          </table:table-cell>
          <table:table-cell office:value-type="string" table:style-name="ce59">
            <text:p>RETRIBUZIONE DI POSIZIONE PARTE VARIABILE/EMOLUMENTO ACCESSORIO</text:p>
            <text:p>(importi annui lordi)</text:p>
          </table:table-cell>
          <table:table-cell office:value-type="string" table:style-name="ce56">
            <text:p>INDENNITA' DI DIRETTA COLLABORAZIONE (importi annui lordi)</text:p>
          </table:table-cell>
          <table:table-cell office:value-type="string" table:style-name="ce60">
            <text:p>NOTE</text:p>
          </table:table-cell>
          <table:table-cell office:value-type="string" table:style-name="ce21">
            <text:p>note interne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30">
            <text:p>ALTOMARE CRISTI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16T00:00:00" table:style-name="ce10">
            <text:p>16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30000" table:style-name="ce40">
            <text:p><text:s/>30.000,00<text:s/></text:p>
          </table:table-cell>
          <table:table-cell table:style-name="ce41"/>
          <table:table-cell table:style-name="ce40"/>
          <table:table-cell table:style-name="ce5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ARESU ALESSANDR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40">
            <text:p><text:s/>100.000,00<text:s/></text:p>
          </table:table-cell>
          <table:table-cell table:style-name="ce40"/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CIORRA MARIA GRAZI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apo Segreteria particolare</text:p>
          </table:table-cell>
          <table:table-cell office:value-type="string" table:style-name="ce19">
            <text:p>REG</text:p>
          </table:table-cell>
          <table:table-cell office:value-type="date" office:date-value="2021-02-15T00:00:00" table:style-name="ce10">
            <text:p>15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AUT</text:p>
            <text:p>(Dip. Banca d'Italia)</text:p>
          </table:table-cell>
          <table:table-cell office:value-type="string" table:style-name="ce15">
            <text:p>erogato dalla Banca d'Italia</text:p>
          </table:table-cell>
          <table:table-cell table:style-name="ce40"/>
          <table:table-cell office:value-type="float" office:value="60000" table:style-name="ce40">
            <text:p><text:s/>60.000,00<text:s/></text:p>
          </table:table-cell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CONTIERI ANDRE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12T00:00:00" table:style-name="ce10">
            <text:p>12-apr-21</text:p>
          </table:table-cell>
          <table:table-cell office:value-type="date" office:date-value="2021-06-14T00:00:00" table:style-name="ce10">
            <text:p>14-giu-21</text:p>
          </table:table-cell>
          <table:table-cell office:value-type="string" table:style-name="ce14">
            <text:p>E</text:p>
          </table:table-cell>
          <table:table-cell office:value-type="float" office:value="30000" table:style-name="ce40">
            <text:p><text:s/>30.000,00<text:s/></text:p>
          </table:table-cell>
          <table:table-cell table:style-name="ce41"/>
          <table:table-cell table:style-name="ce40"/>
          <table:table-cell table:style-name="ce5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D'ALBERTI MARC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giuridico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DE SANCTIS ALESSANDR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1-04-07T00:00:00" table:style-name="ce10">
            <text:p>7-apr-21</text:p>
          </table:table-cell>
          <table:table-cell office:value-type="date" office:date-value="2021-08-31T00:00:00" table:style-name="ce10">
            <text:p>31-ago-21</text:p>
          </table:table-cell>
          <table:table-cell office:value-type="string" table:style-name="ce14">
            <text:p>E</text:p>
          </table:table-cell>
          <table:table-cell office:value-type="float" office:value="30000" table:style-name="ce40">
            <text:p><text:s/>30.000,00<text:s/></text:p>
          </table:table-cell>
          <table:table-cell table:style-name="ce41"/>
          <table:table-cell table:style-name="ce40"/>
          <table:table-cell office:value-type="string" table:style-name="ce50">
            <text:p><text:s/></text:p>
          </table:table-cell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FUNICIELLO ANTONI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apo di Gabinetto</text:p>
          </table:table-cell>
          <table:table-cell office:value-type="string" table:style-name="ce19">
            <text:p>REG</text:p>
          </table:table-cell>
          <table:table-cell office:value-type="date" office:date-value="2021-02-22T00:00:00" table:style-name="ce10">
            <text:p>22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91697.09" table:style-name="ce15">
            <text:p><text:s/>91.697,09<text:s/></text:p>
          </table:table-cell>
          <table:table-cell office:value-type="float" office:value="80750" table:style-name="ce40">
            <text:p><text:s/>80.750,00<text:s/></text:p>
          </table:table-cell>
          <table:table-cell office:value-type="float" office:value="44553" table:style-name="ce40">
            <text:p><text:s/>44.553,00<text:s/></text:p>
          </table:table-cell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ENOVESE SIMO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40">
            <text:p><text:s/>100.000,00<text:s/></text:p>
          </table:table-cell>
          <table:table-cell table:style-name="ce40"/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IAVAZZI FRANCESC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econom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IUGLIANO FERDINAN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9">
            <text:p>REG</text:p>
          </table:table-cell>
          <table:table-cell office:value-type="date" office:date-value="2021-02-22T00:00:00" table:style-name="ce10">
            <text:p>22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70000" table:style-name="ce40">
            <text:p><text:s/>170.000,00<text:s/></text:p>
          </table:table-cell>
          <table:table-cell table:style-name="ce40"/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IANNOTTI DELLA VALLE AL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1-06-28T00:00:00" table:style-name="ce10">
            <text:p>28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30000" table:style-name="ce15">
            <text:p><text:s/>30.000,00<text:s/></text:p>
          </table:table-cell>
          <table:table-cell table:number-columns-repeated="2" table:style-name="ce40"/>
          <table:table-cell table:style-name="ce3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LIBERATORE RICCAR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07T00:00:00" table:style-name="ce10">
            <text:p>7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30000" table:style-name="ce40">
            <text:p><text:s/>30.000,00<text:s/></text:p>
          </table:table-cell>
          <table:table-cell table:number-columns-repeated="2" table:style-name="ce40"/>
          <table:table-cell table:style-name="ce5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SADUN RAFFAELL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2-01-01T00:00:00" table:style-name="ce10">
            <text:p>1-gen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40">
            <text:p><text:s/>100.000,00<text:s/></text:p>
          </table:table-cell>
          <table:table-cell table:style-name="ce40"/>
          <table:table-cell table:style-name="ce5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SCIORTINO AN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9-20T00:00:00" table:style-name="ce10">
            <text:p>20-set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30000" table:style-name="ce40">
            <text:p><text:s/>30.000,00<text:s/></text:p>
          </table:table-cell>
          <table:table-cell table:number-columns-repeated="2" table:style-name="ce40"/>
          <table:table-cell table:style-name="ce50"/>
          <table:table-cell table:style-name="ce23"/>
          <table:table-cell table:number-columns-repeated="16372" table:style-name="ce65"/>
        </table:table-row>
        <table:table-row table:style-name="ro2">
          <table:table-cell office:value-type="string" table:style-name="ce30">
            <text:p>SILEONI SERE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40">
            <text:p><text:s/>100.000,00<text:s/></text:p>
          </table:table-cell>
          <table:table-cell table:style-name="ce40"/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ANSUINI PAOLA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apo dell'Uffici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AUT</text:p>
            <text:p>(Dip. Banca d'Italia)</text:p>
          </table:table-cell>
          <table:table-cell office:value-type="string" table:style-name="ce14">
            <text:p>erogato dalla Banca d'Italia</text:p>
          </table:table-cell>
          <table:table-cell table:style-name="ce40"/>
          <table:table-cell office:value-type="float" office:value="55000" table:style-name="ce40">
            <text:p><text:s/>55.000,00<text:s/></text:p>
          </table:table-cell>
          <table:table-cell table:style-name="ce5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ATTILI FILIPP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videomaker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</table:table-cell>
          <table:table-cell office:value-type="string" table:style-name="ce15">
            <text:p><text:s/>erogato dal Ministero dell'Interno<text:s/></text:p>
          </table:table-cell>
          <table:table-cell table:style-name="ce40"/>
          <table:table-cell office:value-type="float" office:value="45000" table:style-name="ce40">
            <text:p><text:s/>45.000,00<text:s/></text:p>
          </table:table-cell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ATTILI FILIPP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videomaker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C/FR</text:p>
          </table:table-cell>
          <table:table-cell office:value-type="string" table:style-name="ce15">
            <text:p><text:s/>erogato dal Ministero dell'Interno<text:s/></text:p>
          </table:table-cell>
          <table:table-cell table:style-name="ce40"/>
          <table:table-cell office:value-type="float" office:value="50000" table:style-name="ce40">
            <text:p><text:s/>50.000,00<text:s/></text:p>
          </table:table-cell>
          <table:table-cell table:style-name="ce3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BARBIERI GIORGI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11-01T00:00:00" table:style-name="ce10">
            <text:p>1-nov-21</text:p>
          </table:table-cell>
          <table:table-cell office:value-type="date" office:date-value="2022-03-31T00:00:00" table:style-name="ce20">
            <text:p>31-mar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75000" table:style-name="ce40">
            <text:p><text:s/>75.000,00<text:s/></text:p>
          </table:table-cell>
          <table:table-cell table:style-name="ce40"/>
          <table:table-cell table:style-name="ce51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BRACCI GIACO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03-08T00:00:00" table:style-name="ce10">
            <text:p>8-mar-21</text:p>
          </table:table-cell>
          <table:table-cell office:value-type="date" office:date-value="2021-09-30T00:00:00" table:style-name="ce20">
            <text:p>30-set-21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75000" table:style-name="ce40">
            <text:p><text:s/>75.000,00<text:s/></text:p>
          </table:table-cell>
          <table:table-cell table:style-name="ce40"/>
          <table:table-cell table:style-name="ce51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BRACCI GIACO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10-01T00:00:00" table:style-name="ce10">
            <text:p>1-ott-21</text:p>
          </table:table-cell>
          <table:table-cell office:value-type="date" office:date-value="2021-12-31T00:00:00" table:style-name="ce20">
            <text:p>31-dic-21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40"/>
          <table:table-cell office:value-type="string" table:style-name="ce51">
            <text:p>A TITOLO GRATUITO</text:p>
          </table:table-cell>
          <table:table-cell table:style-name="ce23"/>
          <table:table-cell table:number-columns-repeated="16372" table:style-name="ce65"/>
        </table:table-row>
        <table:table-row table:style-name="ro2">
          <table:table-cell office:value-type="string" table:style-name="ce30">
            <text:p>CIOETA GIUSEPPE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Responsabile del settore sala stampa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R <text:s text:c="58"/>(Cat. A-F6 ruolo PCM)</text:p>
          </table:table-cell>
          <table:table-cell office:value-type="float" office:value="41841.760000000002" table:style-name="ce15">
            <text:p><text:s/>41.841,76<text:s/></text:p>
          </table:table-cell>
          <table:table-cell table:style-name="ce40"/>
          <table:table-cell office:value-type="float" office:value="18000" table:style-name="ce40">
            <text:p><text:s/>18.000,00<text:s/></text:p>
          </table:table-cell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CIOETA GIUSEPPE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Responsabile del settore sala stampa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2">
            <text:p>R <text:s text:c="58"/>(Cat. A-F6 ruolo PCM)</text:p>
          </table:table-cell>
          <table:table-cell office:value-type="float" office:value="41841.760000000002" table:style-name="ce15">
            <text:p><text:s/>41.841,76<text:s/></text:p>
          </table:table-cell>
          <table:table-cell table:style-name="ce41"/>
          <table:table-cell office:value-type="float" office:value="18000" table:style-name="ce41">
            <text:p><text:s/>18.000,00<text:s/></text:p>
          </table:table-cell>
          <table:table-cell table:style-name="ce50"/>
          <table:table-cell table:style-name="ce3"/>
          <table:table-cell table:number-columns-repeated="16372" table:style-name="ce21"/>
        </table:table-row>
        <table:table-row table:style-name="ro2">
          <table:table-cell office:value-type="string" table:style-name="ce30">
            <text:p>DRAGOTTA CARMEL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ordinatore amministrativ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</text:p>
          </table:table-cell>
          <table:table-cell office:value-type="float" office:value="55751" table:style-name="ce15">
            <text:p><text:s/>55.751,00<text:s/></text:p>
          </table:table-cell>
          <table:table-cell office:value-type="float" office:value="19248" table:style-name="ce40">
            <text:p><text:s/>19.248,00<text:s/></text:p>
          </table:table-cell>
          <table:table-cell table:style-name="ce40"/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DRAGOTTA CARMEL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ordinatore amministrativ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19248.79" table:style-name="ce40">
            <text:p><text:s/>19.248,79<text:s/></text:p>
          </table:table-cell>
          <table:table-cell table:style-name="ce40"/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ALANO DINA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<text:s/>REG</text:p>
          </table:table-cell>
          <table:table-cell office:value-type="date" office:date-value="2021-11-15T00:00:00" table:style-name="ce10">
            <text:p>15-nov-21</text:p>
          </table:table-cell>
          <table:table-cell office:value-type="date" office:date-value="2022-05-15T00:00:00" table:style-name="ce20">
            <text:p>15-mag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68000" table:style-name="ce40">
            <text:p><text:s/>68.000,00<text:s/></text:p>
          </table:table-cell>
          <table:table-cell table:style-name="ce40"/>
          <table:table-cell table:style-name="ce51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LILLO NICOLA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03-25T00:00:00" table:style-name="ce10">
            <text:p>25-mar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5000" table:style-name="ce40">
            <text:p><text:s/>15.000,00<text:s/></text:p>
          </table:table-cell>
          <table:table-cell table:style-name="ce40"/>
          <table:table-cell table:style-name="ce51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PRESTIA MASSI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llaboratore del Capo dell'Ufficio per la comunicazione istituzionale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0-07T00:00:00" table:style-name="ce20">
            <text:p>7-ott-21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12248.79" table:style-name="ce40">
            <text:p><text:s/>12.248,79<text:s/></text:p>
          </table:table-cell>
          <table:table-cell table:style-name="ce40"/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PRESTIA MASSI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llaboratore del Capo dell'Ufficio per la comunicazione istituzionale</text:p>
          </table:table-cell>
          <table:table-cell office:value-type="string" table:style-name="ce19">
            <text:p>REG</text:p>
          </table:table-cell>
          <table:table-cell office:value-type="date" office:date-value="2021-10-08T00:00:00" table:style-name="ce10">
            <text:p>8-ott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24248.79" table:style-name="ce40">
            <text:p><text:s/>24.248,79<text:s/></text:p>
          </table:table-cell>
          <table:table-cell table:style-name="ce73"/>
          <table:table-cell table:style-name="ce74"/>
          <table:table-cell table:style-name="ce23"/>
          <table:table-cell table:number-columns-repeated="16372" table:style-name="ce21"/>
        </table:table-row>
        <table:table-row table:style-name="ro3">
          <table:table-cell office:value-type="string" table:style-name="ce30">
            <text:p>ARNALD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0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ARNALD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9"/>
          <table:table-cell table:number-columns-repeated="16373" table:style-name="ce18"/>
        </table:table-row>
        <table:table-row table:style-name="ro3">
          <table:table-cell office:value-type="string" table:style-name="ce30">
            <text:p>BATTISTI MARIA TERES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9">
            <text:p>REG</text:p>
          </table:table-cell>
          <table:table-cell office:value-type="date" office:date-value="2022-01-01T00:00:00" table:style-name="ce10">
            <text:p>1-gen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75"/>
          <table:table-cell table:style-name="ce76"/>
          <table:table-cell table:style-name="ce73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IACCI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41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IACCI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41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OSMO MAR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30000" table:style-name="ce41">
            <text:p><text:s/>3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COSMO MAR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30000" table:style-name="ce41">
            <text:p><text:s/>3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DALL'ARCHE FEDERIC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DALL'ARCHE FEDERIC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<text:s text:c="3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DERUDA ANTON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DERUDA ANTON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office:value-type="string" table:style-name="ce52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DI CARLO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7850.45" table:style-name="ce40">
            <text:p><text:s/>17.850,45<text:s/></text:p>
          </table:table-cell>
          <table:table-cell table:style-name="ce40"/>
          <table:table-cell office:value-type="string" table:style-name="ce52">
            <text:p>E' attribuito, inoltre, a titolo di emolulmento accessorio, un differenziale di euro 11.269,88</text:p>
          </table:table-cell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DI CARLO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9"/>
          <table:table-cell table:number-columns-repeated="16373" table:style-name="ce18"/>
        </table:table-row>
        <table:table-row table:style-name="ro3">
          <table:table-cell office:value-type="string" table:style-name="ce30">
            <text:p>DIOGUARDI GIOVANN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41"/>
          <table:table-cell office:value-type="string" table:style-name="ce52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DIOGUARDI GIOVANN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41"/>
          <table:table-cell office:value-type="string" table:style-name="ce52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FANCELLO MARIA STEFAN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<text:s/>Funzionario diplomatico per le questioni economiche internazionali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0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GANOZZI PA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3648.39" table:style-name="ce40">
            <text:p><text:s/>13.648,39<text:s/></text:p>
          </table:table-cell>
          <table:table-cell table:style-name="ce40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GANOZZI PA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4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3648.39" table:style-name="ce40">
            <text:p><text:s/>13.648,39<text:s/></text:p>
          </table:table-cell>
          <table:table-cell table:style-name="ce40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GONZALES ALESSANDR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del President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ambasciata)</text:p>
          </table:table-cell>
          <table:table-cell office:value-type="string" table:style-name="ce24">
            <text:p>erogato dal MAECI</text:p>
          </table:table-cell>
          <table:table-cell office:value-type="float" office:value="65925" table:style-name="ce40">
            <text:p><text:s/>65.925,00<text:s/></text:p>
          </table:table-cell>
          <table:table-cell office:value-type="float" office:value="6542.99" table:style-name="ce40">
            <text:p><text:s/>6.542,99<text:s/></text:p>
          </table:table-cell>
          <table:table-cell office:value-type="string" table:style-name="ce52">
            <text:p>E' attribuito, inoltre, a titolo di emolumento accessorio, un differenziale di euro 14.365,03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GONZALES ALESSANDR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del Presidente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09T00:00:00" table:style-name="ce10">
            <text:p>9-dic-21</text:p>
          </table:table-cell>
          <table:table-cell office:value-type="string" table:style-name="ce14">
            <text:p>C/FR</text:p>
            <text:p>(Cons. di ambasciata)</text:p>
          </table:table-cell>
          <table:table-cell office:value-type="string" table:style-name="ce24">
            <text:p>erogato dal MAECI</text:p>
          </table:table-cell>
          <table:table-cell office:value-type="float" office:value="55567.91" table:style-name="ce40">
            <text:p><text:s/>55.567,91<text:s/></text:p>
          </table:table-cell>
          <table:table-cell table:style-name="ce40"/>
          <table:table-cell office:value-type="string" table:style-name="ce52">
            <text:p>E' attribuito, inoltre, a titolo di emolumento accessorio, un differenziale di euro 14.365,09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GRANATA ELE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  <text:p>(Prof. Associato Politecnico Milano)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GRANATA ELE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  <text:p>(Prof. Associato Politecnico Milano)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GUMINA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GUMINA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office:value-type="string" table:style-name="ce52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INGUSCIO AGOSTI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INGUSCIO AGOSTI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office:value-type="string" table:style-name="ce52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 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9">
            <text:p>erogato dal MAECI</text:p>
          </table:table-cell>
          <table:table-cell office:value-type="float" office:value="17895.45" table:style-name="ce40">
            <text:p><text:s/>17.895,45<text:s/></text:p>
          </table:table-cell>
          <table:table-cell table:style-name="ce40"/>
          <table:table-cell office:value-type="string" table:style-name="ce52">
            <text:p>E' attribuito, inoltre, a titolo di emolumento accessorio, un differenziale di euro 11.233,88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 Ufficio Sherpa G7/G21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09T00:00:00" table:style-name="ce10">
            <text:p>9-dic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9">
            <text:p>erogato dal MAECI</text:p>
          </table:table-cell>
          <table:table-cell office:value-type="float" office:value="17895.45" table:style-name="ce40">
            <text:p><text:s/>17.895,45<text:s/></text:p>
          </table:table-cell>
          <table:table-cell table:style-name="ce40"/>
          <table:table-cell office:value-type="string" table:style-name="ce52">
            <text:p>E' attribuito, inoltre, a titolo di emolumento accessorio, un differenziale di euro 11.233,88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 Ufficio Sherpa G7/G22</text:p>
          </table:table-cell>
          <table:table-cell office:value-type="string" table:style-name="ce14">
            <text:p>REG</text:p>
          </table:table-cell>
          <table:table-cell office:value-type="date" office:date-value="2021-12-10T00:00:00" table:style-name="ce10">
            <text:p>10-dic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9">
            <text:p>erogato dal MAECI</text:p>
          </table:table-cell>
          <table:table-cell table:number-columns-repeated="2" table:style-name="ce40"/>
          <table:table-cell office:value-type="string" table:style-name="ce52">
            <text:p>Decreto economico in corso di definizion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51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09T00:00:00" table:style-name="ce10">
            <text:p>9-dic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imatico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12-10T00:00:00" table:style-name="ce10">
            <text:p>10-dic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table:number-columns-repeated="2" table:style-name="ce41"/>
          <table:table-cell office:value-type="string" table:style-name="ce30">
            <text:p>Decreto economico in corso di definizione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0">
            <text:p>MATTIOLO <text:s/>LUIG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del Presidente e Rappresentante personale del Presidente/Sherpa per i Vertici G7 e G20</text:p>
          </table:table-cell>
          <table:table-cell office:value-type="string" table:style-name="ce14">
            <text:p><text:s/>REG</text:p>
          </table:table-cell>
          <table:table-cell office:value-type="date" office:date-value="2021-03-02T00:00:00" table:style-name="ce10">
            <text:p>2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Ambasciatore)</text:p>
          </table:table-cell>
          <table:table-cell table:style-name="ce29"/>
          <table:table-cell office:value-type="float" office:value="80750" table:style-name="ce40">
            <text:p><text:s/>80.750,00<text:s/></text:p>
          </table:table-cell>
          <table:table-cell office:value-type="float" office:value="27900" table:style-name="ce40">
            <text:p><text:s/>27.900,00<text:s/></text:p>
          </table:table-cell>
          <table:table-cell table:style-name="ce30"/>
          <table:table-cell table:style-name="ce38"/>
          <table:table-cell table:number-columns-repeated="16372" table:style-name="ce18"/>
        </table:table-row>
        <table:table-row table:style-name="ro3">
          <table:table-cell office:value-type="string" table:style-name="ce30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2-01-01T00:00:00" table:style-name="ce10">
            <text:p>1-gen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1">
            <text:p><text:s/>45.000,00<text:s/></text:p>
          </table:table-cell>
          <table:table-cell table:style-name="ce41"/>
          <table:table-cell office:value-type="string" table:style-name="ce52">
            <text:p>decreto in corso di registrazion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ORTONA LORENZ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<text:s/>REG</text:p>
          </table:table-cell>
          <table:table-cell office:value-type="date" office:date-value="2021-06-24T00:00:00" table:style-name="ce10">
            <text:p>24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PACINI NIC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ESP</text:p>
            <text:p>(Ricercatore Univ. Calabria)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PACINI NIC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25">
            <text:p>ESP<text:s/></text:p>
            <text:p>(Ricercatore Univ. Calabria)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PANEBIANCO FAUST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ordinatore Unità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ANEBIANCO FAUST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ordinatore Unità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RAMP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30">
            <text:p>RAMP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4"/>
          <table:table-cell table:number-columns-repeated="16373" table:style-name="ce3"/>
        </table:table-row>
        <table:table-row table:style-name="ro3">
          <table:table-cell office:value-type="string" table:style-name="ce30">
            <text:p>ROMANO SIMONE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8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ROMANO SIMONE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4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SERAVESI SIMO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SERAVESI SIMO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office:value-type="string" table:style-name="ce52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TATARELLI ANNA MAR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Personale dirigenzial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Dir.II fascia - Agenzia Dogane e Monopoli)</text:p>
          </table:table-cell>
          <table:table-cell office:value-type="string" table:style-name="ce28">
            <text:p>erogato dall'Agenzia delle Dogane e Monopol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51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TATARELLI ANNA MAR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Personale dirigenziale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Dir.II fascia - Agenzia Dogane e Monopoli)</text:p>
          </table:table-cell>
          <table:table-cell office:value-type="string" table:style-name="ce28">
            <text:p>erogato dall'Agenzia delle Dogane e Monopol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ALENTINI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legazione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ALENTINI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legazione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ICECONTE SILV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<text:s/>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22000" table:style-name="ce41">
            <text:p><text:s/>22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VITOL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ITOL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CALVETTI STEF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9-27T00:00:00" table:style-name="ce10">
            <text:p>27-set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apitano di Vascello M.M.)</text:p>
          </table:table-cell>
          <table:table-cell office:value-type="string" table:style-name="ce28">
            <text:p>erogato dal Ministero della Difesa - Marina Militare</text:p>
          </table:table-cell>
          <table:table-cell table:style-name="ce41"/>
          <table:table-cell office:value-type="float" office:value="21881.5" table:style-name="ce41">
            <text:p><text:s/>21.881,50<text:s/></text:p>
          </table:table-cell>
          <table:table-cell table:style-name="ce39"/>
          <table:table-cell table:number-columns-repeated="16373" table:style-name="ce18"/>
        </table:table-row>
        <table:table-row table:style-name="ro3">
          <table:table-cell office:value-type="string" table:style-name="ce30">
            <text:p>DE LEVERANO LUIGI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apo Ufficio del Consigliere militare</text:p>
          </table:table-cell>
          <table:table-cell office:value-type="string" table:style-name="ce14">
            <text:p>REG</text:p>
          </table:table-cell>
          <table:table-cell office:value-type="date" office:date-value="2021-04-27T00:00:00" table:style-name="ce10">
            <text:p>27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Generale Corpo d'Armata dell'E.I.)</text:p>
          </table:table-cell>
          <table:table-cell office:value-type="string" table:style-name="ce28">
            <text:p>erogato dal Ministero della Difesa - Esercito Italiano</text:p>
          </table:table-cell>
          <table:table-cell table:style-name="ce41"/>
          <table:table-cell office:value-type="float" office:value="40215.410000000003" table:style-name="ce41">
            <text:p><text:s/>40.215,41<text:s/></text:p>
          </table:table-cell>
          <table:table-cell table:style-name="ce39"/>
          <table:table-cell table:number-columns-repeated="16373" table:style-name="ce18"/>
        </table:table-row>
        <table:table-row table:style-name="ro3">
          <table:table-cell office:value-type="string" table:style-name="ce30">
            <text:p>IOVINO RAFFAELE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IN REG</text:p>
          </table:table-cell>
          <table:table-cell office:value-type="date" office:date-value="2021-11-01T00:00:00" table:style-name="ce10">
            <text:p>1-nov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lonnello E.I..)</text:p>
          </table:table-cell>
          <table:table-cell office:value-type="string" table:style-name="ce28">
            <text:p>erogato dal Ministero della Difesa - Esercito Italiano</text:p>
          </table:table-cell>
          <table:table-cell table:number-columns-repeated="2" table:style-name="ce41"/>
          <table:table-cell office:value-type="string" table:style-name="ce30">
            <text:p>Decreto di trattamento economico in corso di definizione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PAGNOTTA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apitano di Vascello M.M.)</text:p>
          </table:table-cell>
          <table:table-cell office:value-type="string" table:style-name="ce28">
            <text:p>erogato dal Ministero della Difesa - Marina Militare</text:p>
          </table:table-cell>
          <table:table-cell office:value-type="float" office:value="12044.29" table:style-name="ce41">
            <text:p><text:s/>12.044,29<text:s/></text:p>
          </table:table-cell>
          <table:table-cell office:value-type="float" office:value="7868.91" table:style-name="ce41">
            <text:p><text:s/>7.868,9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AGNOTTA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09-20T00:00:00" table:style-name="ce10">
            <text:p>20-set-21</text:p>
          </table:table-cell>
          <table:table-cell office:value-type="string" table:style-name="ce25">
            <text:p>C/FR</text:p>
            <text:p>(Capitano di Vascello M.M.)</text:p>
          </table:table-cell>
          <table:table-cell office:value-type="string" table:style-name="ce64">
            <text:p>erogato dal Ministero della Difesa - Marina Militare</text:p>
          </table:table-cell>
          <table:table-cell office:value-type="float" office:value="8391.7099999999991" table:style-name="ce41">
            <text:p><text:s/>8.391,71<text:s/></text:p>
          </table:table-cell>
          <table:table-cell office:value-type="float" office:value="12434.64" table:style-name="ce41">
            <text:p><text:s/>12.434,64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PALAZZI FLAVI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41"/>
          <table:table-cell office:value-type="float" office:value="25000" table:style-name="ce41">
            <text:p><text:s/>25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ALAZZI FLAVI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10-31T00:00:00" table:style-name="ce10">
            <text:p>31-ott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41"/>
          <table:table-cell office:value-type="float" office:value="25000" table:style-name="ce41">
            <text:p><text:s/>25.000,00<text:s/></text:p>
          </table:table-cell>
          <table:table-cell table:style-name="ce39"/>
          <table:table-cell table:number-columns-repeated="16373" table:style-name="ce3"/>
        </table:table-row>
        <table:table-row table:style-name="ro3">
          <table:table-cell office:value-type="string" table:style-name="ce61">
            <text:p>RIGGIO LUIGI</text:p>
          </table:table-cell>
          <table:table-cell office:value-type="string" table:style-name="ce62">
            <text:p>Ufficio del Consigliere Militare del Presidente</text:p>
          </table:table-cell>
          <table:table-cell office:value-type="string" table:style-name="ce62">
            <text:p>Ufficiale dirigente preposto Comm. Interm.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5-28T00:00:00" table:style-name="ce63">
            <text:p>28-mag-21</text:p>
          </table:table-cell>
          <table:table-cell office:value-type="string" table:style-name="ce63">
            <text:p>scadenza mandato governativo</text:p>
          </table:table-cell>
          <table:table-cell office:value-type="string" table:style-name="ce22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55"/>
          <table:table-cell office:value-type="float" office:value="25000" table:style-name="ce55">
            <text:p><text:s/>25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VIOLETTI <text:s/>ANIELL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Ufficiale dirigente preposto Comitato Interministeriale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41"/>
          <table:table-cell office:value-type="float" office:value="25000" table:style-name="ce41">
            <text:p><text:s/>25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IOLETTI <text:s/>ANIELL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Ufficiale dirigente preposto Comitato Interministeriale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05-27T00:00:00" table:style-name="ce10">
            <text:p>27-mag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41"/>
          <table:table-cell office:value-type="float" office:value="25000" table:style-name="ce41">
            <text:p><text:s/>25.000,00<text:s/></text:p>
          </table:table-cell>
          <table:table-cell table:style-name="ce39"/>
          <table:table-cell table:number-columns-repeated="16373" table:style-name="ce3"/>
        </table:table-row>
        <table:table-row table:style-name="ro3">
          <table:table-cell office:value-type="string" table:style-name="ce30">
            <text:p>BOIANI BARBAR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Segretaria particolare</text:p>
          </table:table-cell>
          <table:table-cell office:value-type="string" table:style-name="ce14">
            <text:p><text:s/>REG</text:p>
          </table:table-cell>
          <table:table-cell office:value-type="date" office:date-value="2021-02-17T00:00:00" table:style-name="ce10">
            <text:p>17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area II-F2 Ag. delle Entrate)</text:p>
          </table:table-cell>
          <table:table-cell office:value-type="string" table:style-name="ce28">
            <text:p>erogato dall'Agenzia delle Entrate</text:p>
          </table:table-cell>
          <table:table-cell table:style-name="ce41"/>
          <table:table-cell office:value-type="float" office:value="50000" table:style-name="ce41">
            <text:p><text:s/>50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DELL'OREFICE FABRIZ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Responsabil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1-07-13T00:00:00" table:style-name="ce10">
            <text:p>13-lug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75000" table:style-name="ce28">
            <text:p><text:s/>75.000,00<text:s/></text:p>
          </table:table-cell>
          <table:table-cell table:style-name="ce41"/>
          <table:table-cell office:value-type="float" office:value="43000" table:style-name="ce41">
            <text:p><text:s/>43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DI CRISTINA FAB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REG</text:p>
          </table:table-cell>
          <table:table-cell office:value-type="date" office:date-value="2021-05-01T00:00:00" table:style-name="ce10">
            <text:p>1-mag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table:style-name="ce41"/>
          <table:table-cell office:value-type="float" office:value="75000" table:style-name="ce41">
            <text:p><text:s/>75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PERROTTA DARI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apo di Gabinetto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referendario Corte dei Conti)</text:p>
          </table:table-cell>
          <table:table-cell office:value-type="string" table:style-name="ce28">
            <text:p>erogato dalla Corte dei conti</text:p>
          </table:table-cell>
          <table:table-cell table:style-name="ce41"/>
          <table:table-cell office:value-type="float" office:value="23302.5" table:style-name="ce41">
            <text:p><text:s/>23.302,5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43">
            <text:p>URSO ALBERTO</text:p>
          </table:table-cell>
          <table:table-cell office:value-type="string" table:style-name="ce44">
            <text:p>Ufficio del Sottosegretario di Stato - Roberto Garofoli</text:p>
          </table:table-cell>
          <table:table-cell office:value-type="string" table:style-name="ce44">
            <text:p>Consigliere</text:p>
          </table:table-cell>
          <table:table-cell office:value-type="string" table:style-name="ce44">
            <text:p><text:s/>REG</text:p>
          </table:table-cell>
          <table:table-cell office:value-type="date" office:date-value="2021-06-11T00:00:00" table:style-name="ce45">
            <text:p>11-giu-21</text:p>
          </table:table-cell>
          <table:table-cell office:value-type="string" table:style-name="ce45">
            <text:p>scadenza mandato governativo</text:p>
          </table:table-cell>
          <table:table-cell office:value-type="string" table:style-name="ce46">
            <text:p>AUT</text:p>
            <text:p>(Cons. di <text:s/>Stato)</text:p>
          </table:table-cell>
          <table:table-cell table:style-name="ce47"/>
          <table:table-cell table:style-name="ce48"/>
          <table:table-cell office:value-type="float" office:value="25000" table:style-name="ce48">
            <text:p><text:s/>25.000,00<text:s/></text:p>
          </table:table-cell>
          <table:table-cell table:style-name="ce43"/>
          <table:table-cell table:number-columns-repeated="16373" table:style-name="ce49"/>
        </table:table-row>
        <table:table-row table:style-name="ro3">
          <table:table-cell office:value-type="string" table:style-name="ce30">
            <text:p>SCARANO ELEN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Assistente personale</text:p>
          </table:table-cell>
          <table:table-cell office:value-type="string" table:style-name="ce14">
            <text:p><text:s/>REG</text:p>
          </table:table-cell>
          <table:table-cell office:value-type="date" office:date-value="2021-06-01T00:00:00" table:style-name="ce10">
            <text:p>1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Vice Ispettore PS)</text:p>
          </table:table-cell>
          <table:table-cell office:value-type="string" table:style-name="ce28">
            <text:p>erogato dal Ministero dell'Interno</text:p>
          </table:table-cell>
          <table:table-cell table:style-name="ce41"/>
          <table:table-cell office:value-type="float" office:value="30000" table:style-name="ce41">
            <text:p><text:s/>30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SCOGNAMILLO LUC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6-01T00:00:00" table:style-name="ce10">
            <text:p>1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Dirigente superiore PS)</text:p>
          </table:table-cell>
          <table:table-cell office:value-type="string" table:style-name="ce28">
            <text:p>erogato dal Ministero dell'Interno</text:p>
          </table:table-cell>
          <table:table-cell table:style-name="ce42"/>
          <table:table-cell office:value-type="float" office:value="44000" table:style-name="ce41">
            <text:p><text:s/>44.000,00<text:s/></text:p>
          </table:table-cell>
          <table:table-cell table:style-name="ce39"/>
          <table:table-cell table:number-columns-repeated="16373" table:style-name="ce18"/>
        </table:table-row>
        <table:table-row table:style-name="ro3">
          <table:table-cell office:value-type="string" table:style-name="ce30">
            <text:p>SCOGNAMILLO LUC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6-01T00:00:00" table:style-name="ce10">
            <text:p>1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Dirigente superiore PS)</text:p>
          </table:table-cell>
          <table:table-cell office:value-type="string" table:style-name="ce28">
            <text:p>erogato dal Ministero dell'Interno</text:p>
          </table:table-cell>
          <table:table-cell table:style-name="ce42"/>
          <table:table-cell table:style-name="ce41"/>
          <table:table-cell office:value-type="string" table:style-name="ce30">
            <text:p><text:s/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MORGANTE EMILIANA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3-05T00:00:00" table:style-name="ce10">
            <text:p>5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45000" table:style-name="ce28">
            <text:p><text:s/>45.000,00<text:s/></text:p>
          </table:table-cell>
          <table:table-cell table:style-name="ce41"/>
          <table:table-cell office:value-type="float" office:value="15000" table:style-name="ce41">
            <text:p><text:s/>15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ROMANO CARLO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60000" table:style-name="ce28">
            <text:p><text:s/>60.000,00<text:s/></text:p>
          </table:table-cell>
          <table:table-cell table:style-name="ce41"/>
          <table:table-cell office:value-type="float" office:value="15000" table:style-name="ce41">
            <text:p><text:s/>15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TANTARDINI MARCO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Esperto</text:p>
          </table:table-cell>
          <table:table-cell office:value-type="string" table:style-name="ce14">
            <text:p>REG</text:p>
          </table:table-cell>
          <table:table-cell office:value-type="date" office:date-value="2021-05-03T00:00:00" table:style-name="ce10">
            <text:p>3-mag-21</text:p>
          </table:table-cell>
          <table:table-cell office:value-type="date" office:date-value="2021-10-10T00:00:00" table:style-name="ce10">
            <text:p>10-ott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30000" table:style-name="ce41">
            <text:p><text:s/>30.000,00<text:s/></text:p>
          </table:table-cell>
          <table:table-cell table:style-name="ce42"/>
          <table:table-cell table:style-name="ce39"/>
          <table:table-cell table:number-columns-repeated="16373" table:style-name="ce18"/>
        </table:table-row>
        <table:table-row table:style-name="ro3">
          <table:table-cell office:value-type="string" table:style-name="ce30">
            <text:p>CAPUTO CRISTIN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il settore diplomatico</text:p>
          </table:table-cell>
          <table:table-cell office:value-type="string" table:style-name="ce14">
            <text:p><text:s/>REG</text:p>
          </table:table-cell>
          <table:table-cell office:value-type="date" office:date-value="2021-09-14T00:00:00" table:style-name="ce10">
            <text:p>14-set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Ministro plenipotenziario)</text:p>
          </table:table-cell>
          <table:table-cell office:value-type="string" table:style-name="ce28">
            <text:p><text:s text:c="2"/>erogato dal MAECI<text:s text:c="2"/></text:p>
          </table:table-cell>
          <table:table-cell office:value-type="float" office:value="22475" table:style-name="ce41">
            <text:p><text:s/>22.475,00<text:s/></text:p>
          </table:table-cell>
          <table:table-cell table:style-name="ce41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COLELLI CARL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 per l'attività legislativa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AUT</text:p>
            <text:p>(Avv. dello Stato)</text:p>
          </table:table-cell>
          <table:table-cell table:style-name="ce28"/>
          <table:table-cell table:number-columns-repeated="2" table:style-name="ce41"/>
          <table:table-cell office:value-type="string" table:style-name="ce30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DE GREGORIO NATA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10-31T00:00:00" table:style-name="ce10">
            <text:p>31-ott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30000" table:style-name="ce41">
            <text:p><text:s/>30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DE GREGORIO NATA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11-01T00:00:00" table:style-name="ce10">
            <text:p>1-nov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42000" table:style-name="ce41">
            <text:p><text:s/>42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D'ELIA PIERLUIGI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Ministro plenipotenziario)</text:p>
          </table:table-cell>
          <table:table-cell office:value-type="string" table:style-name="ce28">
            <text:p><text:s text:c="2"/>erogato dal MAECI<text:s text:c="2"/></text:p>
          </table:table-cell>
          <table:table-cell office:value-type="float" office:value="40000" table:style-name="ce41">
            <text:p><text:s/>40.000,00<text:s/></text:p>
          </table:table-cell>
          <table:table-cell office:value-type="float" office:value="20000" table:style-name="ce41">
            <text:p><text:s/>20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GRAZIANI ELISABETT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3-30T00:00:00" table:style-name="ce10">
            <text:p>30-mar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60000" table:style-name="ce41">
            <text:p><text:s/>60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GRAZIANI ELISABETT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2-01-01T00:00:00" table:style-name="ce10">
            <text:p>1-gen-22</text:p>
          </table:table-cell>
          <table:table-cell office:value-type="date" office:date-value="2022-12-31T00:00:00" table:style-name="ce10">
            <text:p>31-dic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41"/>
          <table:table-cell office:value-type="string" table:style-name="ce30">
            <text:p>Decreto economico in corso di definizione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IACOVELLI CIR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le relazioni istituzionali</text:p>
          </table:table-cell>
          <table:table-cell office:value-type="string" table:style-name="ce14">
            <text:p>REG</text:p>
          </table:table-cell>
          <table:table-cell office:value-type="date" office:date-value="2021-09-07T00:00:00" table:style-name="ce10">
            <text:p>7-set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10000" table:style-name="ce41">
            <text:p><text:s/>10.000,00<text:s/></text:p>
          </table:table-cell>
          <table:table-cell table:style-name="ce41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LUCENTINI FABRIZI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3-24T00:00:00" table:style-name="ce10">
            <text:p>24-mar-21</text:p>
          </table:table-cell>
          <table:table-cell office:value-type="date" office:date-value="2021-07-23T00:00:00" table:style-name="ce10">
            <text:p>23-lug-21</text:p>
          </table:table-cell>
          <table:table-cell office:value-type="string" table:style-name="ce25">
            <text:p>AUT</text:p>
            <text:p>(Ministro plenipotenziario)</text:p>
          </table:table-cell>
          <table:table-cell table:style-name="ce28"/>
          <table:table-cell table:number-columns-repeated="2" table:style-name="ce41"/>
          <table:table-cell office:value-type="string" table:style-name="ce30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MORELLO GIUSEPPE ISRAE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1">
            <text:p><text:s/>20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ANE VINCENZ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74000" table:style-name="ce28">
            <text:p><text:s/>74.000,00<text:s/></text:p>
          </table:table-cell>
          <table:table-cell table:style-name="ce41"/>
          <table:table-cell office:value-type="float" office:value="20000" table:style-name="ce41">
            <text:p><text:s/>20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SARAVALLE ALBERT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4-30T00:00:00" table:style-name="ce10">
            <text:p>30-apr-21</text:p>
          </table:table-cell>
          <table:table-cell office:value-type="date" office:date-value="2023-07-30T00:00:00" table:style-name="ce10">
            <text:p>30-lug-23</text:p>
          </table:table-cell>
          <table:table-cell office:value-type="string" table:style-name="ce25">
            <text:p>AUT</text:p>
            <text:p><text:s/>(Prof. Ass.Univ. Padova).</text:p>
          </table:table-cell>
          <table:table-cell table:style-name="ce28"/>
          <table:table-cell table:number-columns-repeated="2" table:style-name="ce41"/>
          <table:table-cell office:value-type="string" table:style-name="ce30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CAPUTI MASSIM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o in materia di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50000" table:style-name="ce41">
            <text:p><text:s/>50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CARUSO GIORG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Addetto stampa</text:p>
          </table:table-cell>
          <table:table-cell office:value-type="string" table:style-name="ce14">
            <text:p>REG</text:p>
          </table:table-cell>
          <table:table-cell office:value-type="date" office:date-value="2021-04-08T00:00:00" table:style-name="ce10">
            <text:p>8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50900" table:style-name="ce28">
            <text:p><text:s/>50.900,00<text:s/></text:p>
          </table:table-cell>
          <table:table-cell table:style-name="ce41"/>
          <table:table-cell office:value-type="float" office:value="19100" table:style-name="ce41">
            <text:p><text:s/>19.1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ELEZI LINDIT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5">
            <text:p>E</text:p>
          </table:table-cell>
          <table:table-cell office:value-type="float" office:value="50900" table:style-name="ce28">
            <text:p><text:s/>50.900,00<text:s/></text:p>
          </table:table-cell>
          <table:table-cell table:style-name="ce41"/>
          <table:table-cell office:value-type="float" office:value="39100" table:style-name="ce41">
            <text:p><text:s/>39.1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MORELLI MAR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per gli affari giuridici e legislativi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1">
            <text:p><text:s/>20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MORELLI MAR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per gli affari giuridici e legislativi</text:p>
          </table:table-cell>
          <table:table-cell office:value-type="string" table:style-name="ce14">
            <text:p>REG</text:p>
          </table:table-cell>
          <table:table-cell office:value-type="date" office:date-value="2021-08-01T00:00:00" table:style-name="ce10">
            <text:p>1-ago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ORLANDO FRANCESC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apo della segretria tecnica</text:p>
          </table:table-cell>
          <table:table-cell office:value-type="string" table:style-name="ce14">
            <text:p>REG</text:p>
          </table:table-cell>
          <table:table-cell office:value-type="date" office:date-value="2021-08-01T00:00:00" table:style-name="ce10">
            <text:p>1-ago-21</text:p>
          </table:table-cell>
          <table:table-cell office:value-type="date" office:date-value="2022-07-31T00:00:00" table:style-name="ce10">
            <text:p>31-lug-22</text:p>
          </table:table-cell>
          <table:table-cell office:value-type="string" table:style-name="ce25">
            <text:p>E</text:p>
          </table:table-cell>
          <table:table-cell office:value-type="float" office:value="89600" table:style-name="ce28">
            <text:p><text:s/>89.600,00<text:s/></text:p>
          </table:table-cell>
          <table:table-cell table:style-name="ce41"/>
          <table:table-cell office:value-type="float" office:value="20400" table:style-name="ce41">
            <text:p><text:s/>20.4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ETRONE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Assistente particolare</text:p>
          </table:table-cell>
          <table:table-cell office:value-type="string" table:style-name="ce14">
            <text:p>REG</text:p>
          </table:table-cell>
          <table:table-cell office:value-type="date" office:date-value="2021-05-04T00:00:00" table:style-name="ce10">
            <text:p>4-mag-21</text:p>
          </table:table-cell>
          <table:table-cell office:value-type="date" office:date-value="2022-05-03T00:00:00" table:style-name="ce10">
            <text:p>3-mag-22</text:p>
          </table:table-cell>
          <table:table-cell office:value-type="string" table:style-name="ce25">
            <text:p>C/FR</text:p>
            <text:p>(Vice Questore PS)</text:p>
          </table:table-cell>
          <table:table-cell office:value-type="string" table:style-name="ce28">
            <text:p>erogato dal Ministero dell'Interno</text:p>
          </table:table-cell>
          <table:table-cell table:style-name="ce42"/>
          <table:table-cell office:value-type="float" office:value="35000" table:style-name="ce41">
            <text:p><text:s/>35.000,00<text:s/></text:p>
          </table:table-cell>
          <table:table-cell table:style-name="ce39"/>
          <table:table-cell table:number-columns-repeated="16373" table:style-name="ce18"/>
        </table:table-row>
        <table:table-row table:style-name="ro3">
          <table:table-cell office:value-type="string" table:style-name="ce30">
            <text:p>SICA CARL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giuridico per la giustizia sportiva<text:s text:c="2"/></text:p>
          </table:table-cell>
          <table:table-cell office:value-type="string" table:style-name="ce14">
            <text:p><text:s/>REG</text:p>
          </table:table-cell>
          <table:table-cell office:value-type="date" office:date-value="2021-08-01T00:00:00" table:style-name="ce10">
            <text:p>1-ago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table:style-name="ce42"/>
          <table:table-cell table:style-name="ce41"/>
          <table:table-cell office:value-type="string" table:style-name="ce30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URBANO ANNA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a in materia di rapporti con gli organismi parlamentari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1">
            <text:p><text:s/>20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5">
          <table:table-cell office:value-type="string" table:style-name="ce30">
            <text:p>VALORI GUID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giuridico per le relazioni internazionali e per gli eventi e le manifestazioni sportive nazionali e <text:s/>internazionali<text:s/>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CAPOTONDI CHIAR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Portavoce</text:p>
          </table:table-cell>
          <table:table-cell office:value-type="string" table:style-name="ce14">
            <text:p><text:s/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40000" table:style-name="ce28">
            <text:p><text:s/>40.000,00<text:s/></text:p>
          </table:table-cell>
          <table:table-cell table:style-name="ce41"/>
          <table:table-cell office:value-type="float" office:value="15000" table:style-name="ce41">
            <text:p><text:s/>15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FOGLIANO MARIA CRISTI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i rapporti istituzionali</text:p>
          </table:table-cell>
          <table:table-cell office:value-type="string" table:style-name="ce14">
            <text:p><text:s/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1">
            <text:p><text:s/>20.000,00<text:s/></text:p>
          </table:table-cell>
          <table:table-cell table:style-name="ce41"/>
          <table:table-cell table:style-name="ce39"/>
          <table:table-cell table:number-columns-repeated="16373" table:style-name="ce18"/>
        </table:table-row>
        <table:table-row table:style-name="ro3">
          <table:table-cell office:value-type="string" table:style-name="ce30">
            <text:p>FONTANELLA ELE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culturale</text:p>
          </table:table-cell>
          <table:table-cell office:value-type="string" table:style-name="ce14">
            <text:p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41"/>
          <table:table-cell office:value-type="string" table:style-name="ce30">
            <text:p><text:s/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FRANCESCONI LAUR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apo Segreteria particolare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40000" table:style-name="ce28">
            <text:p><text:s/>40.000,00<text:s/></text:p>
          </table:table-cell>
          <table:table-cell table:style-name="ce41"/>
          <table:table-cell office:value-type="float" office:value="15000" table:style-name="ce41">
            <text:p><text:s/>15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GRAUSO FABRIZI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41"/>
          <table:table-cell office:value-type="string" table:style-name="ce30">
            <text:p><text:s/>a titolo gratuito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30">
            <text:p>MAIETTA ANGEL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definizione delle politiche di rilancio del sistema editoriale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date" office:date-value="2022-02-28T00:00:00" table:style-name="ce10">
            <text:p>28-feb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41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MELE MARC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economico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1">
            <text:p><text:s/>20.000,00<text:s/></text:p>
          </table:table-cell>
          <table:table-cell table:style-name="ce41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OCONE CORRAD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olitico</text:p>
          </table:table-cell>
          <table:table-cell office:value-type="string" table:style-name="ce14">
            <text:p><text:s text:c="3"/>REG</text:p>
          </table:table-cell>
          <table:table-cell office:value-type="date" office:date-value="2021-11-15T00:00:00" table:style-name="ce10">
            <text:p>15-nov-21</text:p>
          </table:table-cell>
          <table:table-cell office:value-type="date" office:date-value="2022-11-14T00:00:00" table:style-name="ce10">
            <text:p>14-nov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41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PASCOLI CLAUDIO MAR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1-03-02T00:00:00" table:style-name="ce10">
            <text:p>2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1">
            <text:p><text:s/>20.000,00<text:s/></text:p>
          </table:table-cell>
          <table:table-cell table:style-name="ce41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RANDAZZO LUA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<text:s text:c="2"/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34000" table:style-name="ce28">
            <text:p><text:s/>34.000,00<text:s/></text:p>
          </table:table-cell>
          <table:table-cell table:style-name="ce41"/>
          <table:table-cell office:value-type="float" office:value="15000" table:style-name="ce41">
            <text:p><text:s/>15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43">
            <text:p>SFORZA CINZ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44">
            <text:p>Capo della Segreteria Tecnica</text:p>
          </table:table-cell>
          <table:table-cell office:value-type="string" table:style-name="ce44">
            <text:p><text:s text:c="2"/>REG</text:p>
          </table:table-cell>
          <table:table-cell office:value-type="date" office:date-value="2021-04-07T00:00:00" table:style-name="ce45">
            <text:p>7-apr-21</text:p>
          </table:table-cell>
          <table:table-cell office:value-type="date" office:date-value="2021-08-31T00:00:00" table:style-name="ce45">
            <text:p>31-ago-21</text:p>
          </table:table-cell>
          <table:table-cell office:value-type="string" table:style-name="ce46">
            <text:p>C/FR</text:p>
            <text:p>(area III-F6 Ag. Entrate)</text:p>
          </table:table-cell>
          <table:table-cell office:value-type="string" table:style-name="ce47">
            <text:p>erogato dall'Agenzia delle Entrate</text:p>
          </table:table-cell>
          <table:table-cell table:style-name="ce48"/>
          <table:table-cell office:value-type="float" office:value="9659.01" table:style-name="ce48">
            <text:p><text:s/>9.659,01<text:s/></text:p>
          </table:table-cell>
          <table:table-cell table:style-name="ce53"/>
          <table:table-cell table:number-columns-repeated="16373" table:style-name="ce49"/>
        </table:table-row>
        <table:table-row table:style-name="ro3">
          <table:table-cell office:value-type="string" table:style-name="ce66">
            <text:p>SFORZA CINZIA</text:p>
          </table:table-cell>
          <table:table-cell office:value-type="string" table:style-name="ce67">
            <text:p>Ufficio del SS con delega all'informazione e editoria <text:s/>- Rocco Giuseppe Moles</text:p>
          </table:table-cell>
          <table:table-cell office:value-type="string" table:style-name="ce67">
            <text:p>Collaboratore tecnico</text:p>
          </table:table-cell>
          <table:table-cell office:value-type="string" table:style-name="ce67">
            <text:p><text:s/>REG</text:p>
          </table:table-cell>
          <table:table-cell office:value-type="date" office:date-value="2021-09-01T00:00:00" table:style-name="ce68">
            <text:p>1-set-21</text:p>
          </table:table-cell>
          <table:table-cell office:value-type="string" table:style-name="ce68">
            <text:p>scadenza mandato governativo</text:p>
          </table:table-cell>
          <table:table-cell office:value-type="string" table:style-name="ce69">
            <text:p>C/FR</text:p>
            <text:p>(area III-F6 Ag. Entrate)</text:p>
          </table:table-cell>
          <table:table-cell office:value-type="string" table:style-name="ce70">
            <text:p>erogato dall'Agenzia delle Entrate</text:p>
          </table:table-cell>
          <table:table-cell table:style-name="ce71"/>
          <table:table-cell office:value-type="float" office:value="16000" table:style-name="ce71">
            <text:p><text:s/>16.000,00<text:s/></text:p>
          </table:table-cell>
          <table:table-cell table:style-name="ce66"/>
          <table:table-cell table:style-name="ce72"/>
          <table:table-cell table:number-columns-repeated="16372" table:style-name="ce3"/>
        </table:table-row>
        <table:table-row table:style-name="ro3">
          <table:table-cell table:style-name="ce30"/>
          <table:table-cell table:number-columns-repeated="3" table:style-name="ce14"/>
          <table:table-cell table:number-columns-repeated="2" table:style-name="ce10"/>
          <table:table-cell table:style-name="ce14"/>
          <table:table-cell table:style-name="ce24"/>
          <table:table-cell table:style-name="ce15"/>
          <table:table-cell table:style-name="ce40"/>
          <table:table-cell table:style-name="ce30"/>
          <table:table-cell table:number-columns-repeated="16373" table:style-name="ce3"/>
        </table:table-row>
        <table:table-row table:style-name="ro7">
          <table:table-cell office:value-type="string" table:style-name="ce32">
            <text:p>Legenda</text:p>
          </table:table-cell>
          <table:table-cell table:style-name="ce12"/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1"/>
          <table:table-cell table:number-columns-repeated="16373" table:style-name="ce1"/>
        </table:table-row>
        <table:table-row table:style-name="ro7">
          <table:table-cell office:value-type="string" table:style-name="ce33">
            <text:p>R</text:p>
          </table:table-cell>
          <table:table-cell office:value-type="string" table:style-name="ce12">
            <text:p>Ruolo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1"/>
          <table:table-cell table:number-columns-repeated="16373" table:style-name="ce1"/>
        </table:table-row>
        <table:table-row table:style-name="ro7">
          <table:table-cell office:value-type="string" table:style-name="ce33">
            <text:p>C/FR</text:p>
          </table:table-cell>
          <table:table-cell office:value-type="string" table:style-name="ce12">
            <text:p>Comando/Fuori ruolo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1"/>
          <table:table-cell table:number-columns-repeated="16373" table:style-name="ce1"/>
        </table:table-row>
        <table:table-row table:style-name="ro7">
          <table:table-cell office:value-type="string" table:style-name="ce34">
            <text:p>D</text:p>
          </table:table-cell>
          <table:table-cell office:value-type="string" table:style-name="ce13">
            <text:p>Distacc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37"/>
          <table:table-cell table:number-columns-repeated="16373" table:style-name="ce1"/>
        </table:table-row>
        <table:table-row table:style-name="ro7">
          <table:table-cell office:value-type="string" table:style-name="ce34">
            <text:p>Aut.<text:s/></text:p>
          </table:table-cell>
          <table:table-cell office:value-type="string" table:style-name="ce13">
            <text:p>Autorizzato</text:p>
          </table:table-cell>
          <table:table-cell table:number-columns-repeated="16382"/>
        </table:table-row>
        <table:table-row table:style-name="ro7">
          <table:table-cell office:value-type="string" table:style-name="ce34">
            <text:p>E</text:p>
          </table:table-cell>
          <table:table-cell office:value-type="string" table:style-name="ce13">
            <text:p>Estraneo</text:p>
          </table:table-cell>
          <table:table-cell table:number-columns-repeated="16382"/>
        </table:table-row>
        <table:table-row table:style-name="ro7">
          <table:table-cell office:value-type="string" table:style-name="ce34">
            <text:p>Esp<text:s/></text:p>
          </table:table-cell>
          <table:table-cell office:value-type="string" table:style-name="ce13">
            <text:p>Esperto/consulente/consigliere</text:p>
          </table:table-cell>
          <table:table-cell table:number-columns-repeated="16382"/>
        </table:table-row>
        <table:table-row table:style-name="ro7">
          <table:table-cell table:style-name="ce35"/>
          <table:table-cell table:style-name="ce16"/>
          <table:table-cell table:number-columns-repeated="16382"/>
        </table:table-row>
        <table:table-row table:style-name="ro7">
          <table:table-cell office:value-type="string" table:style-name="ce36">
            <text:p>Roma, 27 gennaio 2022</text:p>
          </table:table-cell>
          <table:table-cell table:style-name="ce17"/>
          <table:table-cell table:number-columns-repeated="16382"/>
        </table:table-row>
        <table:table-row table:number-rows-repeated="1048427" table:style-name="ro7">
          <table:table-cell table:number-columns-repeated="16384"/>
        </table:table-row>
        <table:named-expressions>
          <table:named-range table:name="Print_Area" table:cell-range-address="tabella.$A$1:tabella.$K$150" table:base-cell-address="tabella.$A$1"/>
          <table:named-range table:name="Print_Titles" table:cell-range-address="tabella.$A$1:tabella.$XFD$1" table:base-cell-address="tabella.$A$1"/>
        </table:named-expressions>
      </table:table>
      <table:named-expressions>
        <table:named-expression table:name="legenda" table:expression="of:=[tabella.#REF!]" table:base-cell-address="tabella.$A$1"/>
        <table:named-range table:name="tabella" table:cell-range-address="tabella.$A$1:tabella.$K$1048576" table:base-cell-address="tabella.$A$1"/>
      </table:named-expressions>
      <table:database-ranges>
        <table:database-range table:target-range-address="tabella.A1:tabella.L138" table:name="Tabella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date-style style:name="N41P0" number:language="it" number:country="IT">
      <number:day/>
      <number:text>-</number:text>
      <number:month number:textual="true"/>
      <number:text>-</number:text>
      <number:year/>
    </number:date-style>
    <number:text-style style:name="N41">
      <number:text-content/>
      <style:map style:condition="value()&gt;=0" style:apply-style-name="N41P0"/>
    </number:text-style>
    <style:style style:name="Euro" style:family="table-cell" style:data-style-name="N40"/>
    <style:style style:name="Migliaia" style:family="table-cell" style:data-style-name="N37"/>
    <style:style style:name="Migliaia_32__91_0_93__32_2" style:display-name="Migliaia [0] 2" style:family="table-cell" style:data-style-name="N39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style style:name="Stile_32_1" style:display-name="Stile 1" style:family="table-cell" style:data-style-name="N37">
      <style:table-cell-properties fo:border="thin solid #000000" style:vertical-align="middle" fo:wrap-option="wrap" fo:background-color="#FFEB9C" style:repeat-content="false"/>
      <style:paragraph-properties fo:text-align="center"/>
      <style:text-properties fo:color="#9C65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DIP<text:span text:style-name="T1">/utep</text:span><text:span text:style-name="T1"> </text:span><text:span text:style-name="T1"><text:s text:c="4"/></text:span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Lombardi Biancamaria</meta:initial-creator>
    <dc:creator>Pacifici Maria Antonella</dc:creator>
    <meta:creation-date>2012-03-26T13:57:02Z</meta:creation-date>
    <dc:date>2022-01-27T16:38:19Z</dc:date>
    <meta:print-date>2022-01-27T16:37:42Z</meta:print-date>
  </office:meta>
</office:document-meta>
</file>